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Zwanenburg, Kastanjelaan 56, 1161 VD, realiseren van een dakkapel aan de rechterzijgevel van de woning, 24-11-2017, zaaknummer 2561734, olonummer 33265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2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2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Zwanenburg, Kastanjelaan 56, 1161 VD, realiseren van een dakkapel aan de rechterzijgevel van de woning, 24-11-2017, zaaknummer 2561734, olonummer 33265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241</meta:user-defined>
    <meta:user-defined meta:name="OVERHEIDop.GmbID/DC.identifier">gmb-2017-210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D 56</meta:user-defined>
    <meta:user-defined meta:name="OVERHEIDop.woonplaats">Zwanenburg</meta:user-defined>
    <meta:user-defined meta:name="OVERHEIDop.straatnaam">Kastanj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270 488305</meta:user-defined>
    <meta:user-defined meta:name="OVERHEIDop.versieInformatie"/>
  </office:meta>
</office:document-meta>
</file>