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869 - Gemeente Stadskanaal - Aangevraagd: omgevingsvergunning voor Het bouwen van een berging, Streekweg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7 is de volgende omgevingsvergunning aangevraagd: Streekweg 5, 9591 VM Onstwedde, het bouwen van een berg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023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3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3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869 - Gemeente Stadskanaal - Aangevraagd: omgevingsvergunning voor Het bouwen van een berging, Streekweg 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39</meta:user-defined>
    <meta:user-defined meta:name="OVERHEIDop.GmbID/DC.identifier">gmb-2017-210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M 5</meta:user-defined>
    <meta:user-defined meta:name="OVERHEIDop.woonplaats">Onstwedde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904 564477</meta:user-defined>
    <meta:user-defined meta:name="OVERHEIDop.versieInformatie"/>
  </office:meta>
</office:document-meta>
</file>