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Hogesteeg 36 Garderen, verbouwen gebouw t.b.v.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2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23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3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3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Hogesteeg 36 Garderen, verbouwen gebouw t.b.v. bed&amp;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238</meta:user-defined>
    <meta:user-defined meta:name="OVERHEIDop.GmbID/DC.identifier">gmb-2017-210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A 36</meta:user-defined>
    <meta:user-defined meta:name="OVERHEIDop.woonplaats">Garderen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32 470565</meta:user-defined>
    <meta:user-defined meta:name="OVERHEIDop.versieInformatie"/>
  </office:meta>
</office:document-meta>
</file>