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Broekveen 65,67,69,71,73,75 - Bouw comfort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ekveen 65,67,69,71,73,75, Ter Aar - zaak nr. W-2017-0316 - omgevingsvergunning voor het bouwen van 6 compacte comfortwoningen is verleend - verzonden 23 November 2017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023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3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3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Broekveen 65,67,69,71,73,75 - Bouw comfort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236</meta:user-defined>
    <meta:user-defined meta:name="OVERHEIDop.GmbID/DC.identifier">gmb-2017-210236</meta:user-defined>
    <meta:user-defined meta:name="OVERHEID.TaxonomieBeleidsagenda/OVERHEID.category">Ruimte en infrastructuur | Organisatie en beleid</meta:user-defined>
    <meta:user-defined meta:name="OVERHEIDop.referentienummer">W-2017-0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HH 63</meta:user-defined>
    <meta:user-defined meta:name="OVERHEIDop.woonplaats">Ter Aar</meta:user-defined>
    <meta:user-defined meta:name="OVERHEIDop.straatnaam">Broekvee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288 464778</meta:user-defined>
    <meta:user-defined meta:name="OVERHEIDop.versieInformatie"/>
  </office:meta>
</office:document-meta>
</file>