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de berging op het perceel P.Buismanstraat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17 heeft de gemeente Dalfsen een melding ontvangen voor het slopen van de berging op het perceel P.Buismanstraat 19 in Lemelerveld. De melding is geregistreerd onder zaaknummer Z/17/57266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23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3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de berging op het perceel P.Buismanstraat 1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231</meta:user-defined>
    <meta:user-defined meta:name="OVERHEIDop.GmbID/DC.identifier">gmb-2017-210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BD 1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390 495856</meta:user-defined>
    <meta:user-defined meta:name="OVERHEIDop.versieInformatie"/>
  </office:meta>
</office:document-meta>
</file>