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873 - Gemeente Stadskanaal - Verleend: omgevingsvergunning voor: het bouwen van een bedrijfsloods, Zandtangerweg 4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verleend: Bouwen bedrijfsloods, Zandtangerweg 45, 9584 AL Muss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2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873 - Gemeente Stadskanaal - Verleend: omgevingsvergunning voor: het bouwen van een bedrijfsloods, Zandtangerweg 4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30</meta:user-defined>
    <meta:user-defined meta:name="OVERHEIDop.GmbID/DC.identifier">gmb-2017-21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1b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70 553213</meta:user-defined>
    <meta:user-defined meta:name="OVERHEIDop.versieInformatie"/>
  </office:meta>
</office:document-meta>
</file>