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list text:style-name="id1-3-2-1-1-2">
              <text:list-item text:style-override="id1-3-2-1-1-2-1">
                <text:number>-</text:number>
                <text:p text:style-name="al">Natalia Gennadiyevna Vis-Belyanskaia, geboren op 1 december 1968, met haar kinderen </text:p>
              </text:list-item>
              <text:list-item text:style-override="id1-3-2-1-1-2-2">
                <text:number>-</text:number>
                <text:p text:style-name="al">Alexander Vladislav Vis, geboren op 19 februari 2010, en </text:p>
              </text:list-item>
              <text:list-item text:style-override="id1-3-2-1-1-2-3">
                <text:number>-</text:number>
                <text:p text:style-name="al">Masha Elizabeth Vis, geboren op 14 mart 2007.</text:p>
              </text:list-item>
            </text:list>
            <text:p text:style-name="common-al">Op 20 oktober 2017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0 oktober 2017.</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2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29</meta:user-defined>
    <meta:user-defined meta:name="OVERHEIDop.GmbID/DC.identifier">gmb-2017-2102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