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list text:style-name="id1-3-2-1-1-2">
              <text:list-item text:style-override="id1-3-2-1-1-2-1">
                <text:number>-</text:number>
                <text:p text:style-name="al">Romano Dimitri Sapulette, geboren op 26 december 1971 met zijn gezin, </text:p>
              </text:list-item>
              <text:list-item text:style-override="id1-3-2-1-1-2-2">
                <text:number>-</text:number>
                <text:p text:style-name="al">Thorsten Hendrik Sapulette, geboren op 27 november 2010 </text:p>
              </text:list-item>
              <text:list-item text:style-override="id1-3-2-1-1-2-3">
                <text:number>-</text:number>
                <text:p text:style-name="al">Ziggi Rosanna Sapulette, geboren op 17 mei 2005, </text:p>
              </text:list-item>
              <text:list-item text:style-override="id1-3-2-1-1-2-4">
                <text:number>-</text:number>
                <text:p text:style-name="al">Phoebe Alicia Sapulette, geboren op 14 mei 2001, </text:p>
              </text:list-item>
              <text:list-item text:style-override="id1-3-2-1-1-2-5">
                <text:number>-</text:number>
                <text:p text:style-name="al">Samuel Octavianus Sapulette, geboren op 26 mei 1999, en </text:p>
              </text:list-item>
              <text:list-item text:style-override="id1-3-2-1-1-2-6">
                <text:number>-</text:number>
                <text:p text:style-name="al">Suzanne Sapulette, geboren op 21 maart 1972.</text:p>
              </text:list-item>
            </text:list>
            <text:p text:style-name="common-al">Op 20 oktober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0 oktober 2017.</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22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28</meta:user-defined>
    <meta:user-defined meta:name="OVERHEIDop.GmbID/DC.identifier">gmb-2017-2102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