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opleggen maatwerkvoorschriften – Waarder, De Groendijck 55</text:p>
      <text:section text:name="zakelijke-mededeling_id1-3-2" text:style-name="zakelijke-mededeling">
        <text:section text:name="zakelijke-mededeling-tekst_id1-3-2-1" text:style-name="zakelijke-mededeling-tekst">
          <text:section text:name="tekst_id1-3-2-1-1" text:style-name="tekst">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text:p>
            <text:p text:style-name="common-al">Burgemeester en wethouders hebben de volgende maatwerkvoorschriften opgelegd:</text:p>
            <text:list text:style-name="id1-3-2-1-1-3">
              <text:list-item text:style-override="id1-3-2-1-1-3-1">
                <text:number>-</text:number>
                <text:p text:style-name="al">
                <text:span text:style-name="nadrukvet">Van Vliet Waarder B.V., </text:span>
                <text:span text:style-name="nadrukvet">opleggen maatwerkvoorschriften </text:span>
                <text:span text:style-name="nadrukvet">zorgplicht </text:span>
                <text:span text:style-name="nadrukvet">ten aanzien van bodem- en grondwaterverontreiniging </text:span>
                <text:span text:style-name="nadrukvet">voor het perceel De Groendijck 55</text:span>
                <text:span text:style-name="nadrukvet"> te</text:span>
                <text:span text:style-name="nadrukvet"> Waarder.</text:span>
              </text:p>
              </text:list-item>
            </text:list>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it besluit is geregistreerd onder kenmerk 2014052161.</text:p>
            <text:p text:style-name="common-al">
            <text:span text:style-name="nadrukvet">Bezwaar</text:span>
          </text:p>
            <text:p text:style-name="common-al">Belanghebbenden kunnen binnen zes weken na de datum van verzending van het besluit (22 november 2017) een bezwaarschrift indienen. Het bezwaarschrift moet gestuurd worden naar het college van burgemeester en wethouders van de gemeente Bodegraven-Reeuwijk, Postbus 401, 2410 AK Bodegraven. Aan de behandeling van een bezwaarschrift zijn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blijft het besluit gelden totdat de Voorzieningenrechter het besluit schorst. Voor de behandeling van het verzoek is griffierecht verschuldigd.</text:p>
            <text:p text:style-name="last-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2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 – Waarder, De Groendijck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26</meta:user-defined>
    <meta:user-defined meta:name="OVERHEIDop.GmbID/DC.identifier">gmb-2017-2102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NJ 55</meta:user-defined>
    <meta:user-defined meta:name="OVERHEIDop.woonplaats">Waarder</meta:user-defined>
    <meta:user-defined meta:name="OVERHEIDop.straatnaam">De Groendijck</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540 452106</meta:user-defined>
    <meta:user-defined meta:name="OVERHEIDop.versieInformatie"/>
  </office:meta>
</office:document-meta>
</file>