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28 - Realis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8, Ter Aar  - zaak nr. W-2017-0345 - aanvraag omgevingsvergunning voor het realiseren van een nieuwbouw woning  - ingekomen 24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2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28 - 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25</meta:user-defined>
    <meta:user-defined meta:name="OVERHEIDop.GmbID/DC.identifier">gmb-2017-210225</meta:user-defined>
    <meta:user-defined meta:name="OVERHEID.TaxonomieBeleidsagenda/OVERHEID.category">Ruimte en infrastructuur | Organisatie en beleid</meta:user-defined>
    <meta:user-defined meta:name="OVERHEIDop.referentienummer">W-2017-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