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sterhoven, hoek Leemskuilen-Zandstraat, bouwen van een kantoor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1177</text:p>
            <text:p text:style-name="common-al">Omschrijving: Westerhoven, hoek Leemskuilen-Zandstraat, bouwen van een kantoor en bedrijfs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2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esterhoven, hoek Leemskuilen-Zandstraat, bouwen van een kantoor 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14</meta:user-defined>
    <meta:user-defined meta:name="OVERHEIDop.GmbID/DC.identifier">gmb-2017-2102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59 371971</meta:user-defined>
    <meta:user-defined meta:name="OVERHEIDop.versieInformatie"/>
  </office:meta>
</office:document-meta>
</file>