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rummen - Verleende reguliere omgevingsvergunning, voor het plaatsen van een tijdelijke woonruimte op de locatie Pongeweg 2A in Hall voor een termijn tot 1 november 2017</text:p>
      <text:section text:name="zakelijke-mededeling_id1-3-2" text:style-name="zakelijke-mededeling">
        <text:section text:name="zakelijke-mededeling-tekst_id1-3-2-1" text:style-name="zakelijke-mededeling-tekst">
          <text:section text:name="tekst_id1-3-2-1-1" text:style-name="tekst">
            <text:p text:style-name="common-al">Status: verleend</text:p>
            <text:p text:style-name="common-al">Datum verzonden: 3 februari 2017</text:p>
            <text:p text:style-name="common-al">Locatie: Pongeweg 2A in Hall</text:p>
            <text:p text:style-name="common-al">Voor: het plaatsen van een tijdelijke woonruimte</text:p>
            <text:p text:style-name="common-al">Activiteit(en): Bouwen van een bouwwerk (art. 2.1 lid 1 sub a Wabo), het gebruiken van gronden of bouwwerken in strijd met een bestemmingsplan (art. 2.1 lid 1 sub c Wabo)</text:p>
            <text:p text:style-name="common-al">Registratienummer: SXO-2017-0031</text:p>
            <text:p text:style-name="common-al">
            <text:span text:style-name="nadrukvet">Inzien vergunning</text:span>
          </text:p>
            <text:p text:style-name="common-al">De vergunning en bijbehorende stukken liggen ter inzage in het gemeentehuis van Brummen. Zie voor de openingstijden van het gemeentehuis en voor het maken van een afspraak <text:a xlink:href="http://www.brummen.nl/" xlink:type="simple">www.brummen.nl</text:a>.</text:p>
            <text:p text:style-name="common-al">
            <text:span text:style-name="nadrukvet">Bezwaar</text:span>
          </text:p>
            <text:p text:style-name="common-al">Belanghebbenden kunnen bezwaar maken tegen een genomen besluit. Dit is geregeld in de Algemene wet bestuursrecht. Het maken van bezwaar kan alleen door binnen zes weken na de dag van verzending van het besluit (of indien dat niet vermeld is, na de dag van publicatie van het besluit) schriftelijk een bezwaarschrift in te dienen bij het bestuursorgaan dat het desbetreffende besluit heeft genomen. Het adres is: postbus 5, 6970 AA Brummen. Een bezwaarschrift moet ten minste voorzien zijn van de naam, adres en handtekening van de indiener, datum van de brief, omschrijving van het besluit waartegen het bezwaar is gericht en de argumenten van het bezwaar.</text:p>
            <text:p text:style-name="common-al">Het indienen van een bezwaarschrift schorst de werking van het besluit niet, tenzij bij het besluit anders is vermeld. Daarom kan tijdens de bezwaarschriftenprocedure een ‘voorlopige voorziening’ worden gevraagd bij de voorzieningenrechter van de Rechtbank Gelderland, Locatie Arnhem, Postbus 9030, 6800 EM Arnhem.</text:p>
            <text:p text:style-name="common-al">Brummen, 15 februari 2017</text:p>
            <text:p text:style-name="last-al">Burgemeester en wethouders van Brumm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rummen.</text:p>
            </table:table-cell>
            <table:table-cell office:value-type="string" table:style-name="header.C">
              <text:p text:style-name="headerright"><text:span text:style-name="nr">Nr. 21021</text:span><text:line-break/><text:date style:data-style-name="dag" text:fixed="true" text:date-value="2017-02-15"/><text:line-break/><text:date style:data-style-name="jaar" text:fixed="true" text:date-value="2017-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021</text:span><text:date style:data-style-name="nicedate" text:fixed="true" text:date-value="2017-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021</text:span><text:date style:data-style-name="nicedate" text:fixed="true" text:date-value="2017-02-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rummen - Verleende reguliere omgevingsvergunning, voor het plaatsen van een tijdelijke woonruimte op de locatie Pongeweg 2A in Hall voor een termijn tot 1 november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15</meta:user-defined>
    <meta:user-defined meta:name="OVERHEIDop.publicationIssue">21021</meta:user-defined>
    <meta:user-defined meta:name="OVERHEIDop.GmbID/DC.identifier">gmb-2017-2102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ummen</meta:user-defined>
    <meta:user-defined meta:name="OVERHEID.PostcodeHuisnummer/OVERHEIDop.postcodeHuisnummer">6964CA 2a</meta:user-defined>
    <meta:user-defined meta:name="OVERHEIDop.woonplaats">Hall</meta:user-defined>
    <meta:user-defined meta:name="OVERHEIDop.straatnaam">Pongeweg</meta:user-defined>
    <meta:user-defined meta:name="OVERHEIDgvop.Informatietype/DC.type">Beschikkingen | afhandeling</meta:user-defined>
    <meta:user-defined meta:name="OVERHEID.Gemeente/OVERHEID.authority">Brummen</meta:user-defined>
    <meta:user-defined meta:name="OVERHEID.Gemeente/DCTERMS.publisher">Brummen</meta:user-defined>
    <meta:user-defined meta:name="OVERHEID.EPSG28992/DC.spatial">203411 458758</meta:user-defined>
    <meta:user-defined meta:name="OVERHEIDop.versieInformatie"/>
  </office:meta>
</office:document-meta>
</file>