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Wintermarkt Schaapskooi in Bilthoven</text:p>
      <text:section text:name="zakelijke-mededeling_id1-3-2" text:style-name="zakelijke-mededeling">
        <text:section text:name="zakelijke-mededeling-tekst_id1-3-2-1" text:style-name="zakelijke-mededeling-tekst">
          <text:section text:name="tekst_id1-3-2-1-1" text:style-name="tekst">
            <text:p text:style-name="tussenkopcur">Gemeente De Bilt</text:p>
            <text:p text:style-name="tussenkopcur"/>
            <text:p text:style-name="tussenkopcur">Vergunning Algemeen Plaatselijke Verordening verleend voor het evenement Wintermarkt Schaapskooi in Bilthoven</text:p>
            <text:p text:style-name="tussenkopcur"/>
            <text:p text:style-name="tussenkopcur">De Burgemeester van De Bilt heeft besloten vergunning te verlenen:</text:p>
            <text:p text:style-name="tussenkopcur">Voor:   Wintermarkt Schaapskooi op 9 december 2017</text:p>
            <text:p text:style-name="tussenkopcur">Locatie:   Melkweg 1b te Bilthoven</text:p>
            <text:p text:style-name="tussenkopcur">Datum besluit: 21 november 2017</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7-11-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20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0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0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Wintermarkt Schaapskooi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206</meta:user-defined>
    <meta:user-defined meta:name="OVERHEIDop.GmbID/DC.identifier">gmb-2017-210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1b</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46 459278</meta:user-defined>
    <meta:user-defined meta:name="OVERHEIDop.versieInformatie"/>
  </office:meta>
</office:document-meta>
</file>