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loterijvergunning, Stichting De Lisdodde,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Stichting De Lisdodde vergunning is verleend voor het organiseren van een kansspel in de vorm van een loterij ten behoeve van Stichting De Lisdodde op zaterdag 10 december 2017 tijdens de Kerstmarkt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020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0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0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loterijvergunning, Stichting De Lisdodde,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204</meta:user-defined>
    <meta:user-defined meta:name="OVERHEIDop.GmbID/DC.identifier">gmb-2017-2102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B 22</meta:user-defined>
    <meta:user-defined meta:name="OVERHEIDop.woonplaats">Lage Zwaluwe</meta:user-defined>
    <meta:user-defined meta:name="OVERHEIDop.straatnaam">Plantso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035 413104</meta:user-defined>
    <meta:user-defined meta:name="OVERHEIDop.versieInformatie"/>
  </office:meta>
</office:document-meta>
</file>