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4613 - Gemeente Stadskanaal - Verleend: omgevingsvergunning voor Uitbreiding winkelfunctie Stadskanaal,, Hemenweg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7 is de volgende omgevingsvergunning verleend: Hemenweg 18, 9501 XZ Stadskanaal, Uitbreiding winkelfunctie Stadskanaal 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020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0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0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613 - Gemeente Stadskanaal - Verleend: omgevingsvergunning voor Uitbreiding winkelfunctie Stadskanaal,, Hemenweg 1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202</meta:user-defined>
    <meta:user-defined meta:name="OVERHEIDop.GmbID/DC.identifier">gmb-2017-210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XZ 18</meta:user-defined>
    <meta:user-defined meta:name="OVERHEIDop.woonplaats">Stadskanaal</meta:user-defined>
    <meta:user-defined meta:name="OVERHEIDop.straatnaam">Hemen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910 557112</meta:user-defined>
    <meta:user-defined meta:name="OVERHEIDop.versieInformatie"/>
  </office:meta>
</office:document-meta>
</file>