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akker (plein) t.h.v. nummer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november 2017:</text:p>
            <text:p text:style-name="common-al"/>
            <text:p text:style-name="common-al">•<text:span text:style-name="nadrukcur"><text:span text:style-name="nadrukvet"> Burgakker </text:span><text:span text:style-name="nadrukvet">(</text:span><text:span text:style-name="nadrukvet">plein) t.h.v. nummer 4</text:span><text:span text:style-name="nadrukvet">:</text:span> het plaatsen van een kunstwerk tegen de muren van Burgakker 6, 6a en Rechterstraat 14</text:span></text:p>
            <text:p text:style-name="common-al"/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0200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0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0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gakker (plein) t.h.v. nummer 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200</meta:user-defined>
    <meta:user-defined meta:name="OVERHEIDop.GmbID/DC.identifier">gmb-2017-210200</meta:user-defined>
    <meta:user-defined meta:name="OVERHEID.TaxonomieBeleidsagenda/OVERHEID.category">Ruimte en infrastructuur | Organisatie en beleid</meta:user-defined>
    <meta:user-defined meta:name="DCTERMS.abstract">Aangevraagde omgevingsvergunning Burgakker (plein) t.h.v. nummer 4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H 4</meta:user-defined>
    <meta:user-defined meta:name="OVERHEIDop.woonplaats">Boxtel</meta:user-defined>
    <meta:user-defined meta:name="OVERHEIDop.straatnaam">Burgakk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41 399834</meta:user-defined>
    <meta:user-defined meta:name="OVERHEIDop.versieInformatie"/>
  </office:meta>
</office:document-meta>
</file>