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achter Hogedijk 5 - Realiseren dam 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ceel achter Hogedijk 5 Ter Aar - zaak nr. W-2017-0344 - aanvraag omgevingsvergunning voor het realiseren van een dam en duiker - ingekomen 23 nov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19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9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9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achter Hogedijk 5 - Realiseren dam 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97</meta:user-defined>
    <meta:user-defined meta:name="OVERHEIDop.GmbID/DC.identifier">gmb-2017-210197</meta:user-defined>
    <meta:user-defined meta:name="OVERHEID.TaxonomieBeleidsagenda/OVERHEID.category">Ruimte en infrastructuur | Organisatie en beleid</meta:user-defined>
    <meta:user-defined meta:name="OVERHEIDop.referentienummer">W-2017-0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T</meta:user-defined>
    <meta:user-defined meta:name="OVERHEIDop.woonplaats">Ter Aar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939 464228</meta:user-defined>
    <meta:user-defined meta:name="OVERHEIDop.versieInformatie"/>
  </office:meta>
</office:document-meta>
</file>