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verhofweg 28 te Venlo</text:span>
            </text:span>
          </text:p>
            <text:p text:style-name="common-al">Voor het veranderen van een café/feestzaal in 4 woningen</text:p>
            <text:p text:style-name="common-al">Ontvangen op 15 november 2017</text:p>
            <text:p text:style-name="common-al">Kenmerk 12403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019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9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9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96</meta:user-defined>
    <meta:user-defined meta:name="OVERHEIDop.GmbID/DC.identifier">gmb-2017-210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RD 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489.54 374714.61</meta:user-defined>
    <meta:user-defined meta:name="OVERHEIDop.versieInformatie"/>
  </office:meta>
</office:document-meta>
</file>