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Laad- en losstrook, Mullensstrook, Zoetermeer</text:p>
      <text:section text:name="zakelijke-mededeling_id1-3-2" text:style-name="zakelijke-mededeling">
        <text:section text:name="zakelijke-mededeling-tekst_id1-3-2-1" text:style-name="zakelijke-mededeling-tekst">
          <text:section text:name="tekst_id1-3-2-1-1" text:style-name="tekst">
            <text:p text:style-name="common-al">Gemeente Zoetermeer - Laad- en losstrook op Mullensstrook</text:p>
            <text:p text:style-name="common-al"/>
            <text:p text:style-name="common-al">De strook openbare verharding die langs de noordoostzijde van de Mullensstrook ligt, wordt overdag een laad- en losstrook. Deze aanduiding gaat dagelijks van 08.00 tot 18.00 uur gelden. De maatregel is nodig om te voorkomen dat de rijbaan van de Mullensstrook wordt afgesloten door voertuigen die worden geladen of gelost. Deze maatregel is voortgekomen uit een communicatieproces met de omwonenden.  </text:p>
            <text:p text:style-name="common-al"/>
            <text:p text:style-name="common-al">Deze bekendmakingen worden ook gepubliceerd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101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Laad- en losstrook, Mullensstroo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19</meta:user-defined>
    <meta:user-defined meta:name="OVERHEIDop.GmbID/DC.identifier">gmb-2017-2101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meta:user-defined>
    <meta:user-defined meta:name="OVERHEIDop.woonplaats">Zoetermeer</meta:user-defined>
    <meta:user-defined meta:name="OVERHEIDop.straatnaam">Mullensstroo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32 454086</meta:user-defined>
    <meta:user-defined meta:name="OVERHEIDop.versieInformatie"/>
  </office:meta>
</office:document-meta>
</file>