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810 - Gemeente Stadskanaal - Verleend: omgevingsvergunning voor het kappen van één els en één berk, Mesdaglaan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is de volgende omgevingsvergunning verleend: Mesdaglaan 6, 9581 LD Musselkanaal, het kappen van één els en één ber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018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810 - Gemeente Stadskanaal - Verleend: omgevingsvergunning voor het kappen van één els en één berk, Mesdaglaan 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187</meta:user-defined>
    <meta:user-defined meta:name="OVERHEIDop.GmbID/DC.identifier">gmb-2017-210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LD 6</meta:user-defined>
    <meta:user-defined meta:name="OVERHEIDop.woonplaats">Musselkanaal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114 550479</meta:user-defined>
    <meta:user-defined meta:name="OVERHEIDop.versieInformatie"/>
  </office:meta>
</office:document-meta>
</file>