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Nieuwveen, Nieuwveens Jaagpad 42  - Slopen bijge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42, Nieuwveen - zaak nr. M-2017-0150 - melding omgevingsrecht voor het slopen van bijgebouwen  - ingekomen 27 November 2017</text:p>
            <text:p text:style-name="common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0185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18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18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Nieuwveen, Nieuwveens Jaagpad 42  - Slopen bijge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185</meta:user-defined>
    <meta:user-defined meta:name="OVERHEIDop.GmbID/DC.identifier">gmb-2017-210185</meta:user-defined>
    <meta:user-defined meta:name="OVERHEID.TaxonomieBeleidsagenda/OVERHEID.category">Ruimte en infrastructuur | Organisatie en beleid</meta:user-defined>
    <meta:user-defined meta:name="OVERHEIDop.referentienummer">M-2017-01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EK 42</meta:user-defined>
    <meta:user-defined meta:name="OVERHEIDop.woonplaats">Nieuwveen</meta:user-defined>
    <meta:user-defined meta:name="OVERHEIDop.straatnaam">Nieuwveens Jaagpa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228 469795</meta:user-defined>
    <meta:user-defined meta:name="OVERHEIDop.versieInformatie"/>
  </office:meta>
</office:document-meta>
</file>