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standplaatsvergunning, CZ Zorgverzekeraar, Tilbur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Z Zorgverzekeraar in Tilburg een vergunning is verleend voor het innemen van een standplaats op de locatie parkeerplaats sportcentrum Arendse, hoek kruising Ganshoeksingel/Wethouder Dubbelmanstraat in Lage Zwaluwe van 1 januari 2018 tot 1 januari 2020.  Deze vergunning is geldig op de maandagen van 13.30 uur tot 22.00 uur voor een mobiel kantoor/infobu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18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8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8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standplaatsvergunning, CZ Zorgverzekeraar, Ti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184</meta:user-defined>
    <meta:user-defined meta:name="OVERHEIDop.GmbID/DC.identifier">gmb-2017-2101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35</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27 413465</meta:user-defined>
    <meta:user-defined meta:name="OVERHEIDop.versieInformatie"/>
  </office:meta>
</office:document-meta>
</file>