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1 es en 1 eik op het perceel Klipperstraat 37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november 2017 heeft de gemeente Dalfsen een aanvraag ontvangen voor het kappen van 1 es en 1 eik op het perceel Klipperstraat 37 in Lemelerveld. De aanvraag is geregistreerd onder zaaknummer Z/17/572635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0182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18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18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kappen van 1 es en 1 eik op het perceel Klipperstraat 37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0182</meta:user-defined>
    <meta:user-defined meta:name="OVERHEIDop.GmbID/DC.identifier">gmb-2017-2101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BT 37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242 495909</meta:user-defined>
    <meta:user-defined meta:name="OVERHEIDop.versieInformatie"/>
  </office:meta>
</office:document-meta>
</file>