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809 - Gemeente Stadskanaal - Verleend: omgevingsvergunning voor het kappen van één abeel, Cederhage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verleend: Cederhage 13, 9501 TV STADSKANAAL, het kappen van één abe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09 - Gemeente Stadskanaal - Verleend: omgevingsvergunning voor het kappen van één abeel, Cederhage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77</meta:user-defined>
    <meta:user-defined meta:name="OVERHEIDop.GmbID/DC.identifier">gmb-2017-210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V 13</meta:user-defined>
    <meta:user-defined meta:name="OVERHEIDop.woonplaats">Stadskanaal</meta:user-defined>
    <meta:user-defined meta:name="OVERHEIDop.straatnaam">Ceder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79 556582</meta:user-defined>
    <meta:user-defined meta:name="OVERHEIDop.versieInformatie"/>
  </office:meta>
</office:document-meta>
</file>