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Toldijkseweg 16 in Steenderen,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Op 22 november 2017 is een aanvraag ingediend voor een Omgevingsvergunning. De aanvraag is geregistreerd onder kenmerk SXO47331423. De aanvraag gaat over het bouwen van een berging aan de Toldijkseweg 16 in Steender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016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6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6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oldijkseweg 16 in Steenderen, het bouwen van een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169</meta:user-defined>
    <meta:user-defined meta:name="OVERHEIDop.GmbID/DC.identifier">gmb-2017-210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DD 1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6419</meta:user-defined>
    <meta:user-defined meta:name="OVERHEID.EPSG28992/DC.spatial">210924 452034</meta:user-defined>
    <meta:user-defined meta:name="OVERHEIDop.versieInformatie"/>
  </office:meta>
</office:document-meta>
</file>