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811 - Gemeente Stadskanaal - Verleend: omgevingsvergunning voor het kappen van vier abelen, Borgenweg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7 is de volgende omgevingsvergunning verleend: Borgenweg 2, 9502 VB STADSKANAAL, het kappen van vier abel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016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6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6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811 - Gemeente Stadskanaal - Verleend: omgevingsvergunning voor het kappen van vier abelen, Borgenweg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68</meta:user-defined>
    <meta:user-defined meta:name="OVERHEIDop.GmbID/DC.identifier">gmb-2017-210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VB 2</meta:user-defined>
    <meta:user-defined meta:name="OVERHEIDop.woonplaats">Stadskanaal</meta:user-defined>
    <meta:user-defined meta:name="OVERHEIDop.straatnaam">Borge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01 557122</meta:user-defined>
    <meta:user-defined meta:name="OVERHEIDop.versieInformatie"/>
  </office:meta>
</office:document-meta>
</file>