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 Meerjarenvergunning, Geluidsontheffing – verleend voor V.V. De Willy's Wilbert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Winterloop De Willy's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Verbindingsweg, Tipweg, Willemsweg, Willibrordusstraat, </text:p>
                    <text:p text:style-name="table_al">St. Josephplein, Zonnedouwstraat, Varenstraat, </text:p>
                    <text:p text:style-name="table_al">Pastoor Beltstraat en Veenbesstraa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4 december 2017 van 09.00 tot 13.00</text:p>
                    <text:p text:style-name="table_al">23 december 2018 van 09.00 tot 13.00</text:p>
                    <text:p text:style-name="table_al">22 december 2019 van 09.00 tot 13.00</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3 november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01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Meerjarenvergunning, Geluidsontheffing – verleend voor V.V. De Willy's Wilbert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66</meta:user-defined>
    <meta:user-defined meta:name="OVERHEIDop.GmbID/DC.identifier">gmb-2017-210166</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5GP 40</meta:user-defined>
    <meta:user-defined meta:name="OVERHEIDop.woonplaats">Wilbertoord</meta:user-defined>
    <meta:user-defined meta:name="OVERHEIDop.straatnaam">Verbindings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1973 407760</meta:user-defined>
    <meta:user-defined meta:name="OVERHEIDop.versieInformatie"/>
  </office:meta>
</office:document-meta>
</file>