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812 - Gemeente Stadskanaal - Verleend: omgevingsvergunning voor het kappen van één es, Joh. Vermeerlaan 2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verleend: Joh. Vermeerlaan 29, 9581 EL Musselkanaal, het kappen va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12 - Gemeente Stadskanaal - Verleend: omgevingsvergunning voor het kappen van één es, Joh. Vermeerlaan 2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62</meta:user-defined>
    <meta:user-defined meta:name="OVERHEIDop.GmbID/DC.identifier">gmb-2017-210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L 29</meta:user-defined>
    <meta:user-defined meta:name="OVERHEIDop.woonplaats">Musselkanaal</meta:user-defined>
    <meta:user-defined meta:name="OVERHEIDop.straatnaam">Johannes Vermeer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88 550063</meta:user-defined>
    <meta:user-defined meta:name="OVERHEIDop.versieInformatie"/>
  </office:meta>
</office:document-meta>
</file>