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De Midg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is vergunning verleend voor het innemen van een standplaats met twee rijdende wagens op het recreatiegebied Uiterdijk in Schellinkhout. De wagens dienen voor de verkoop van surfartikelen, zwak-alcoholhoudende dranken, frisdranken, snacks, ijs en broodjes. Tevens worden er surfartikelen, kano's en wind- en kitesurfboards verhuurd. De vergunning geldt voor het seizoen 2018. </text:p>
            <text:p text:style-name="common-al">
            <text:span text:style-name="nadrukvet">Informatie over het besluit</text:span>
            <text:span text:style-name="nadrukvet"/>
          </text:p>
            <text:p text:style-name="common-al">De stukken liggen vanaf de verzenddatum zes weken ter inzage in het gemeentehuis, Raadhuisplein 1 in Hoogkarspel bij de afdeling Bestuurs- en managementondersteuning, telefoonnummer: 0228 - 352 352. De verzenddatum is gelijk aan de datum waarop de vergunning is verleend.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016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6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6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De Midg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61</meta:user-defined>
    <meta:user-defined meta:name="OVERHEIDop.GmbID/DC.identifier">gmb-2017-2101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L 55</meta:user-defined>
    <meta:user-defined meta:name="OVERHEIDop.woonplaats">Schellinkhout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39 516350</meta:user-defined>
    <meta:user-defined meta:name="OVERHEIDop.versieInformatie"/>
  </office:meta>
</office:document-meta>
</file>