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3-3-5">
      <text:list-level-style-bullet text:bullet-char="-" text:level="1">
        <style:list-level-properties text:min-label-width="10mm"/>
      </text:list-level-style-bullet>
    </text:list-style>
    <text:list-style style:name="id1-3-2-2-1-3-3-3-6">
      <text:list-level-style-bullet text:bullet-char="-" text:level="1">
        <style:list-level-properties text:min-label-width="10mm"/>
      </text:list-level-style-bullet>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Beleidsregels aanwijzing vergunningsplichtige gebouwen, gebieden of bedrijfsmatige activiteiten gemeente Schiedam 2017</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overwegende dat in artikel 2:40l van de Algemene plaatselijke verordening gemeente Schiedam 2013 staat:</text:p>
            <text:p text:style-name="al"/>
            <text:list text:style-name="id1-3-2-1-1-4">
              <text:list-item text:style-override="id1-3-2-1-1-4-1">
                <text:number>1.</text:number>
                <text:p text:style-name="al">Het college kan gebouwen, gebieden of bedrijfsmatige activiteiten aanwijzen waar(op) het verbod uit het eerste lid van artikel 2:40m van toepassing is. </text:p>
              </text:list-item>
              <text:list-item text:style-override="id1-3-2-1-1-4-2">
                <text:number>2.</text:number>
                <text:p text:style-name="al">Een gebouw of gebied wordt uitsluitend aangewezen als in of rondom dat gebouw dan wel in dat gebied naar het oordeel van het college de leefbaarheid of de openbare orde en veiligheid onder druk staat. </text:p>
              </text:list-item>
              <text:list-item text:style-override="id1-3-2-1-1-4-3">
                <text:number>3.</text:number>
                <text:p text:style-name="al">Een aanwijzing van een gebouw of gebied kan zich tot één of meer bedrijfsmatige activiteiten beperken. </text:p>
              </text:list-item>
              <text:list-item text:style-override="id1-3-2-1-1-4-4">
                <text:number>4.</text:number>
                <text:p text:style-name="al">Een bedrijfsmatige activiteit wordt uitsluitend voor de gehele gemeente aangewezen als naar het oordeel van het college de leefbaarheid of openbare orde en veiligheid door de bedrijfsmatige activiteit onder druk staat;</text:p>
              </text:list-item>
            </text:list>
            <text:p text:style-name="al"> </text:p>
            <text:p text:style-name="al">gelet op het bepaalde in artikel 4:81 van de Algemene wet bestuursrecht, waarin staat dat een bestuursorgaan beleidsregels kan vaststellen met betrekking tot een hem toekomende of onder zijn verantwoordelijkheid uitgeoefende, dan wel door hem gedelegeerde bevoegdheid;</text:p>
            <text:p text:style-name="al"> </text:p>
            <text:p text:style-name="al">overwegende dat het college duidelijkheid wil verschaffen over hoe zij invulling wil geven aan de door haar in artikel 2:40l verkregen bevoegdheden tot aanwijzing van vergunningsplichtige gebouwen, gebieden of bedrijfsmatige activiteiten;</text:p>
            <text:p text:style-name="al">b e s l u i t:  </text:p>
            <text:p text:style-name="al">de beleidsregels aanwijzing vergunningsplichtige gebouwen, gebieden of bedrijfsmatige activiteiten gemeente Schiedam 2017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Toepasbaarheid aanwijzingsbesluit</text:span>
            </text:p>
            <text:p text:style-name="al">Het instrument, aanwijzing van een gebouw, gebied of bedrijfsmatige activiteiten als zijnde vergunningplichtig, wordt beschouwd als ultimum remedium. Het instrument zal zorgvuldig en terughoudend worden ingezet. Ter verduidelijking:</text:p>
            <text:list text:style-name="id1-3-2-2-1-3">
              <text:list-item text:style-override="id1-3-2-2-1-3-1">
                <text:number>1.</text:number>
                <text:p text:style-name="al">in eerste instantie zal toepassing beperkt blijven tot een pandsgewijze inzet naar aanleiding van strafbare feiten;</text:p>
              </text:list-item>
              <text:list-item text:style-override="id1-3-2-2-1-3-2">
                <text:number>2.</text:number>
                <text:p text:style-name="al">alleen als er sprake is van een ernstige structurele problematiek in een branche of gebied, kan het college gebruik maken van haar bevoegdheid om een gebied of bedrijfsmatige activiteit aan te wijzen. Bij de aanwijzing van een bedrijfsmatige activiteit zal altijd eerst worden overwogen of de aanwijzing kan worden beperkt tot een gebouw, gebied dan wel meerdere gebieden. Bij de aanwijzing van een gebied zal altijd eerst worden overwogen of de aanwijzing kan worden beperkt tot een of meer nader te bepalen bedrijfsmatige activiteiten;</text:p>
              </text:list-item>
              <text:list-item text:style-override="id1-3-2-2-1-3-3">
                <text:number>3.</text:number>
                <text:p text:style-name="al">voor de aanwijzing van een gebied of bedrijfsmatige activiteit geldt een strikt toetsingskader:</text:p>
                <text:list text:style-name="id1-3-2-2-1-3-3-3">
                  <text:list-item text:style-override="id1-3-2-2-1-3-3-3-1">
                    <text:number>-</text:number>
                    <text:p text:style-name="al">-      de openbare orde en het woon- en leefklimaat in het gebied staan onder druk;</text:p>
                  </text:list-item>
                  <text:list-item text:style-override="id1-3-2-2-1-3-3-3-2">
                    <text:number>-</text:number>
                    <text:p text:style-name="al">  er is sprake van een onveilig, niet leefbaar of malafide ondernemersklimaat;     </text:p>
                  </text:list-item>
                  <text:list-item text:style-override="id1-3-2-2-1-3-3-3-3">
                    <text:number>-</text:number>
                    <text:p text:style-name="al">  de aanwijzing is noodzakelijk voor het bestrijden van de problematiek in de branche         of het gebied en de omvang van het aangewezen gebied reikt niet verder dan strikt         noodzakelijk (noodzakelijkheidscriterium); </text:p>
                  </text:list-item>
                  <text:list-item text:style-override="id1-3-2-2-1-3-3-3-4">
                    <text:number>-</text:number>
                    <text:p text:style-name="al">    de inzet van andere instrumenten in het gebied biedt geen uitkomst         (subsidiariteitcriterium);</text:p>
                  </text:list-item>
                  <text:list-item text:style-override="id1-3-2-2-1-3-3-3-5">
                    <text:number>-</text:number>
                    <text:p text:style-name="al">     het instrument is van toegevoegde waarde op de reeds ingezette aanpak         (geschiktheidscriterium); en, </text:p>
                  </text:list-item>
                  <text:list-item text:style-override="id1-3-2-2-1-3-3-3-6">
                    <text:number>-</text:number>
                    <text:p text:style-name="al">      het belang van de verbetering van de problematiek in het gebied rechtvaardigt de          aanwijzing (proportionaliteitsbeginsel).</text:p>
                  </text:list-item>
                </text:list>
              </text:list-item>
              <text:list-item text:style-override="id1-3-2-2-1-3-4">
                <text:number>4.</text:number>
                <text:p text:style-name="al">een aanwijzingsbesluit als bedoeld in dit artikel vindt plaats voor een periode van twee jaar. Na afloop van deze periode besluit het college tot verlenging van het aanwijzingsbesluit met nogmaals twee jaar of tot het vervallen verklaren van het aanwijzingsbesluit.</text:p>
              </text:list-item>
            </text:list>
          </text:section>
          <text:section text:name="artikel_id1-3-2-2-2" text:style-name="artikel">
            <text:p text:style-name="artikel_kop_titel"><text:span text:style-name="artikel_kop_label">Artikel</text:span> <text:span text:style-name="artikel_kop_nr">2  </text:span> 
              <text:span text:style-name="nadrukvet">Rapportage als aanleiding voor aanwijzingsbesluit</text:span>
            </text:p>
            <text:p text:style-name="al">Aanleiding en noodzaak tot het nemen van een besluit als bedoeld in artikel 2:40l van de Algemene plaatselijke verordening gemeente Schiedam 2013 worden gemotiveerd door middel van een rapportage. In de rapportage staan:</text:p>
            <text:list text:style-name="id1-3-2-2-2-3">
              <text:list-item text:style-override="id1-3-2-2-2-3-1">
                <text:number>-</text:number>
                <text:p text:style-name="al">           de feitelijke informatie van onder andere politie, OM, belastingdienst, gemeente,              meldingen van belanghebbenden, alsmede het wijkprofiel;</text:p>
              </text:list-item>
              <text:list-item text:style-override="id1-3-2-2-2-3-2">
                <text:number>-</text:number>
                <text:p text:style-name="al">     de herleidbaarheid van de problematiek naar een bedrijfsmatige activiteit al dan niet              beperkt tot gebouw, gebied of bedrijfsmatige activiteit in gebied;</text:p>
              </text:list-item>
              <text:list-item text:style-override="id1-3-2-2-2-3-3">
                <text:number>-</text:number>
                <text:p text:style-name="al">      een onderbouwing aan de hand van het toetsingskader vermeld in artikel 1, lid 3 van              onderhavige beleidsregels.</text:p>
              </text:list-item>
            </text:list>
          </text:section>
          <text:section text:name="artikel_id1-3-2-2-3" text:style-name="artikel">
            <text:p text:style-name="artikel_kop_titel"><text:span text:style-name="artikel_kop_label">Artikel</text:span> <text:span text:style-name="artikel_kop_nr">3  </text:span> 
              <text:span text:style-name="nadrukvet">invoeringsdatum en citeertitel</text:span>
            </text:p>
            <text:p text:style-name="al">Deze beleidsregels treden in werking tegelijk met inwerkingtreding van het raadsbesluit van 31 januari 2017 houdende invoeging van afdeling 10b in de Algemene plaatselijke verordening gemeente Schiedam 2013.</text:p>
          </text:section>
        </text:section>
        <text:section text:name="regeling-sluiting_id1-3-2-3" text:style-name="regeling-sluiting">
          <text:section text:name="gegeven_id1-3-2-3-1" text:style-name="gegeven">
            <text:p text:style-name="dagtekening">
            <text:span text:style-name="datum">Aldus vastgesteld door het college van de gemeente Schiedam in zijn vergadering van 10 januari 2017. </text:span>
          </text:p>
          </text:section>
          <text:section text:name="ondertekening_id1-3-2-3-2">
            <text:p><text:span text:style-name="functie">De secretaris,</text:span></text:p>
            <text:p><text:span text:style-name="ondertekening_naam">
            <text:span text:style-name="voornaam">drs. K.D.   </text:span>
            <text:span text:style-name="achternaam">Handstede </text:span>
          </text:span></text:p>
            <text:p><text:span text:style-name="functie">De voorzitter,</text:span></text:p>
          </text:section>
          <text:section text:name="ondertekening_id1-3-2-3-3">
            <text:p><text:span text:style-name="ondertekening_naam">
            <text:span text:style-name="voornaam">C.H.J.  </text:span>
            <text:span text:style-name="achternaam">Lam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101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1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anwijzing vergunningsplichtige gebouwen, gebieden of bedrijfsmatige activiteiten gemeente Schie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16</meta:user-defined>
    <meta:user-defined meta:name="OVERHEIDop.GmbID/DC.identifier">gmb-2017-21016</meta:user-defined>
    <meta:user-defined meta:name="OVERHEID.TaxonomieBeleidsagenda/OVERHEID.category">Bestuur | Organisatie en beleid</meta:user-defined>
    <meta:user-defined meta:name="OVERHEID.Gemeente/DC.spatial">Schiedam</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OVERHEIDgvop.Informatietype/DC.type">Beleidsregels</meta:user-defined>
    <meta:user-defined meta:name="OVERHEID.Gemeente/DCTERMS.publisher">Schiedam</meta:user-defined>
    <meta:user-defined meta:name="OVERHEID.Gemeente/OVERHEID.authority">Schiedam</meta:user-defined>
    <meta:user-defined meta:name="OVERHEIDop.versieInformatie"/>
  </office:meta>
</office:document-meta>
</file>