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Bilt heeft besloten ontheffing te verlenen:</text:p>
            <text:p text:style-name="tussenkopcur">Voor:  Het veroorzaken van geluidhinder als gevolg van  monolitisch afwerken van een betonvloer van 18.00 uur op 28-11-2017 tot 12.00 uur op  29-11-2017</text:p>
            <text:p text:style-name="tussenkopcur">Locatie:   PC Staalweg 10 te Bilthoven</text:p>
            <text:p text:style-name="tussenkopcur">Datum besluit: 16 november 2017</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6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15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5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5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58</meta:user-defined>
    <meta:user-defined meta:name="OVERHEIDop.GmbID/DC.identifier">gmb-2017-210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TJ</meta:user-defined>
    <meta:user-defined meta:name="OVERHEIDop.woonplaats">Bilthoven</meta:user-defined>
    <meta:user-defined meta:name="OVERHEIDop.straatnaam">P.C. Staal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3 459142</meta:user-defined>
    <meta:user-defined meta:name="OVERHEIDop.versieInformatie"/>
  </office:meta>
</office:document-meta>
</file>