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496 - Gemeente Stadskanaal - Verleend: omgevingsvergunning voor het kappen van één eik, Veenhofsweg 5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de volgende omgevingsvergunning verleend: Veenhofsweg 59, 9661 TE Alteveer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96 - Gemeente Stadskanaal - Verleend: omgevingsvergunning voor het kappen van één eik, Veenhofsweg 5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52</meta:user-defined>
    <meta:user-defined meta:name="OVERHEIDop.GmbID/DC.identifier">gmb-2017-21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59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82 563080</meta:user-defined>
    <meta:user-defined meta:name="OVERHEIDop.versieInformatie"/>
  </office:meta>
</office:document-meta>
</file>