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Bas Zijp AGF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vergunning verleend voor het innemen van een standplaats op het parkeerterrein tegenover café-restaurant De Roode Leeuw aan de Tuinstraat in Venhuizen voor de verkoop van aardappelen, groente en fruit. De vergunning geldt voor de periode van 1 januari tot en met 31 december 2018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, Raadhuisplein 1, te Hoogkarspel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1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as Zijp AGF 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51</meta:user-defined>
    <meta:user-defined meta:name="OVERHEIDop.GmbID/DC.identifier">gmb-2017-210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X</meta:user-defined>
    <meta:user-defined meta:name="OVERHEIDop.woonplaats">Venhuiz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91 519474</meta:user-defined>
    <meta:user-defined meta:name="OVERHEIDop.versieInformatie"/>
  </office:meta>
</office:document-meta>
</file>