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Wijziging verkeersmaatregelen, Langs de gevel van de winkel van Hoogvliet (Dorpsstraat 88), Zoetermeer</text:p>
      <text:section text:name="zakelijke-mededeling_id1-3-2" text:style-name="zakelijke-mededeling">
        <text:section text:name="zakelijke-mededeling-tekst_id1-3-2-1" text:style-name="zakelijke-mededeling-tekst">
          <text:section text:name="tekst_id1-3-2-1-1" text:style-name="tekst">
            <text:p text:style-name="common-al">Gemeente Zoetermeer - Wijziging verkeersmaatregelen bij Achterom.</text:p>
            <text:p text:style-name="common-al"/>
            <text:p text:style-name="common-al">Langs de gevel van de winkel van Hoogvliet (Dorpsstraat 88) die aan Achterom grenst, komt een laad- en losstrook. Deze strook gaat grenzen aan de Dorpsstraat. De stopstreep die er nu is, blijft er gedeeltelijk liggen. Het parkeerverbod dat aan de andere kant van Achterom (langs het trottoir bij de winkel van Jongerius) ligt, wordt een stopverbod. Op deze manier worden de laad- en losmogelijkheden beter en wordt de situatie voor de weggebruikers duidelijker.</text:p>
            <text:p text:style-name="common-al"/>
            <text:p text:style-name="common-al">Deze bekendmakingen worden ook gepubliceerd in de Staatscoura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2101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Wijziging verkeersmaatregelen, Langs de gevel van de winkel van Hoogvliet (Dorpsstraat 88),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15</meta:user-defined>
    <meta:user-defined meta:name="OVERHEIDop.GmbID/DC.identifier">gmb-2017-2101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M 88</meta:user-defined>
    <meta:user-defined meta:name="OVERHEIDop.woonplaats">Zoetermeer</meta:user-defined>
    <meta:user-defined meta:name="OVERHEIDop.straatnaam">Dorp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08 452329</meta:user-defined>
    <meta:user-defined meta:name="OVERHEIDop.versieInformatie"/>
  </office:meta>
</office:document-meta>
</file>