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497 - Gemeente Stadskanaal - Verleend: omgevingsvergunning voor het kappen van één esdoorn, Dorpsstraat 9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de volgende omgevingsvergunning verleend: Dorpsstraat 90, 9591 AW Onstwedde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4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497 - Gemeente Stadskanaal - Verleend: omgevingsvergunning voor het kappen van één esdoorn, Dorpsstraat 9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46</meta:user-defined>
    <meta:user-defined meta:name="OVERHEIDop.GmbID/DC.identifier">gmb-2017-210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W 90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7 562857</meta:user-defined>
    <meta:user-defined meta:name="OVERHEIDop.versieInformatie"/>
  </office:meta>
</office:document-meta>
</file>