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seweg 8 in Baa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Omgevingsvergunning. De aanvraag is geregistreerd onder kenmerk SXO47060906. De aanvraag gaat over het kappen van een beuk aan de Steenderseweg 8 in Baak. De bezwaartermijn start op 29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1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derseweg 8 in Baak,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45</meta:user-defined>
    <meta:user-defined meta:name="OVERHEIDop.GmbID/DC.identifier">gmb-2017-21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A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eenderenseweg 8_pdf|exb-2017-56414</meta:user-defined>
    <meta:user-defined meta:name="OVERHEIDop.externeBijlage">Te vellen boom_pdf|exb-2017-56415</meta:user-defined>
    <meta:user-defined meta:name="OVERHEIDop.externeBijlage">Herplant_pdf|exb-2017-56416</meta:user-defined>
    <meta:user-defined meta:name="OVERHEIDop.externeBijlage">Aanvraagformulier (publiceerbare versie)|exb-2017-56417</meta:user-defined>
    <meta:user-defined meta:name="OVERHEIDop.externeBijlage">vergunning|exb-2017-56418</meta:user-defined>
    <meta:user-defined meta:name="OVERHEID.EPSG28992/DC.spatial">212342 454544</meta:user-defined>
    <meta:user-defined meta:name="OVERHEIDop.versieInformatie"/>
  </office:meta>
</office:document-meta>
</file>