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oprichten van een jachthaven voor historische schepen – (Oostermeerweg ong., Lin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oprichten van een jachthaven voor historische schepen</text:p>
            <text:p text:style-name="common-al">Locatie: kad. bekend gemeente Cuijk,</text:p>
            <text:p text:style-name="common-al"> sectie M, nr.770,</text:p>
            <text:p text:style-name="common-al"> postcodegebied 5439</text:p>
            <text:p text:style-name="common-al">Datum ontvangen: 28 maart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01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oprichten van een jachthaven voor historische schepen – (Oostermeerweg ong., Li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42</meta:user-defined>
    <meta:user-defined meta:name="OVERHEIDop.GmbID/DC.identifier">gmb-2017-21014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op.versieInformatie"/>
  </office:meta>
</office:document-meta>
</file>