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etsenberging  Ossenwaard 9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5642</text:p>
            <text:p text:style-name="common-al">Voor   : fietsenberging</text:p>
            <text:p text:style-name="common-al">Locatie   : Ossenwaard 9 (3945 PG) Cothen</text:p>
            <text:p text:style-name="common-al">Verzenddatum  : 21 november 2017</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29-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014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4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4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ietsenberging  Ossenwaard 9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40</meta:user-defined>
    <meta:user-defined meta:name="OVERHEIDop.GmbID/DC.identifier">gmb-2017-210140</meta:user-defined>
    <meta:user-defined meta:name="OVERHEID.TaxonomieBeleidsagenda/OVERHEID.category">Bestuur | Organisatie en beleid</meta:user-defined>
    <meta:user-defined meta:name="OVERHEIDop.referentienummer">2017-227</meta:user-defined>
    <meta:user-defined meta:name="DCTERMS.abstract">Verleende omgevingsvergunning fietsenberging Ossenwaard 9 in Cothen. Gepubliceerd op de gemeentepagina in de Wijkse Courant d.d. 29-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G 9</meta:user-defined>
    <meta:user-defined meta:name="OVERHEIDop.woonplaats">Cothen</meta:user-defined>
    <meta:user-defined meta:name="OVERHEIDop.straatnaam">Ossen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8878 445411</meta:user-defined>
    <meta:user-defined meta:name="OVERHEIDop.versieInformatie"/>
  </office:meta>
</office:document-meta>
</file>