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leesvarkensstal op het perceel Brouwer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17 heeft de gemeente Dalfsen een aanvraag ontvangen voor het bouwen van een vleesvarkensstal op het perceel Brouwersweg 8 in Dalfsen. De aanvraag is geregistreerd onder zaaknummer Z/17/57260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13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leesvarkensstal op het perceel Brouwers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135</meta:user-defined>
    <meta:user-defined meta:name="OVERHEIDop.GmbID/DC.identifier">gmb-2017-210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C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98 508526</meta:user-defined>
    <meta:user-defined meta:name="OVERHEIDop.versieInformatie"/>
  </office:meta>
</office:document-meta>
</file>