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799 - Gemeente Stadskanaal - Aangevraagd: omgevingsvergunning voor het plaatsen van twee dakramen op het voordakvlak, Roekenho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is de volgende omgevingsvergunning aangevraagd: Roekenhof 1, 9502 SX Stadskanaal, het plaatsen van twee dakramen op het voordakvl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799 - Gemeente Stadskanaal - Aangevraagd: omgevingsvergunning voor het plaatsen van twee dakramen op het voordakvlak, Roekenho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32</meta:user-defined>
    <meta:user-defined meta:name="OVERHEIDop.GmbID/DC.identifier">gmb-2017-210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SX 3</meta:user-defined>
    <meta:user-defined meta:name="OVERHEIDop.woonplaats">Stadskanaal</meta:user-defined>
    <meta:user-defined meta:name="OVERHEIDop.straatnaam">Roeken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99 556415</meta:user-defined>
    <meta:user-defined meta:name="OVERHEIDop.versieInformatie"/>
  </office:meta>
</office:document-meta>
</file>