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een gevel, Fnidse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Fnidsen 20 Alkmaar</text:span>: het wijzigen van een gevel </text:p>
            <text:p text:style-name="common-al">Datum ontvangst: 27 sept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2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een gevel, Fnidsen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26</meta:user-defined>
    <meta:user-defined meta:name="OVERHEIDop.GmbID/DC.identifier">gmb-2017-210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E</meta:user-defined>
    <meta:user-defined meta:name="OVERHEIDop.woonplaats">Alkmaar</meta:user-defined>
    <meta:user-defined meta:name="OVERHEIDop.straatnaam">Fnid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7 516109</meta:user-defined>
    <meta:user-defined meta:name="OVERHEIDop.versieInformatie"/>
  </office:meta>
</office:document-meta>
</file>