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ark Artois en verplaatsing van Zeglis 26f naar Zeglis 142f, Zeglis 26f en Zeglis 142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Zeglis 26f en Zeglis 142f Alkmaar</text:span>: het vervangen van ark Artois en verplaatsing van Zeglis 26f naar Zeglis 142f Alkmaar </text:p>
            <text:p text:style-name="common-al">Datum ontvangst: 28 september 201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ark Artois en verplaatsing van Zeglis 26f naar Zeglis 142f, Zeglis 26f en Zeglis 142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19</meta:user-defined>
    <meta:user-defined meta:name="OVERHEIDop.GmbID/DC.identifier">gmb-2017-21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G 26f</meta:user-defined>
    <meta:user-defined meta:name="OVERHEIDop.woonplaats">Alkmaar</meta:user-defined>
    <meta:user-defined meta:name="OVERHEIDop.straatnaam">Zeglis</meta:user-defined>
    <meta:user-defined meta:name="OVERHEID.PostcodeHuisnummer/OVERHEIDop.postcodeHuisnummer">1812PV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7 515567</meta:user-defined>
    <meta:user-defined meta:name="OVERHEID.EPSG28992/DC.spatial">113009 514344</meta:user-defined>
    <meta:user-defined meta:name="OVERHEIDop.versieInformatie"/>
  </office:meta>
</office:document-meta>
</file>