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Loterijvergunning op 12 mei 2018 ten behoeve van de 35e fietstocht van Rijen naar Gerolst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01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16</meta:user-defined>
    <meta:user-defined meta:name="OVERHEIDop.GmbID/DC.identifier">gmb-2017-210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