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aanbouw met verdieping, Jupiterstraat 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oprichten van een aanbouw met verdieping, op het adres Jupiterstraat 87 te Brunssum. (De beschikking is op 24 november 2017 verzonden.)</text:p>
            <text:p text:style-name="common-al">Dossiernummer: 1729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1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anbouw met verdieping, Jupiterstraat 8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14</meta:user-defined>
    <meta:user-defined meta:name="OVERHEIDop.GmbID/DC.identifier">gmb-2017-21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V 87</meta:user-defined>
    <meta:user-defined meta:name="OVERHEIDop.woonplaats">Brunssum</meta:user-defined>
    <meta:user-defined meta:name="OVERHEIDop.straatnaam">Jupi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395 327248</meta:user-defined>
    <meta:user-defined meta:name="OVERHEIDop.versieInformatie"/>
  </office:meta>
</office:document-meta>
</file>