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chterweg 22, 1873HE GROET, het kappen van 3 berken, 1 esdoorn, 1 els, 2 wilgen en 1x wilg en els stam/opslag, ontvangstdatum aanvraag 20 november 2017 (WABO17/01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11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chterweg 22, 1873HE GROET, het kappen van 3 berken, 1 esdoorn, 1 els, 2 wilgen en 1x wilg en els stam/opslag, ontvangstdatum aanvraag 20 november 2017 (WABO17/019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112</meta:user-defined>
    <meta:user-defined meta:name="OVERHEIDop.GmbID/DC.identifier">gmb-2017-210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E 22</meta:user-defined>
    <meta:user-defined meta:name="OVERHEIDop.woonplaats">Groet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56 525986</meta:user-defined>
    <meta:user-defined meta:name="OVERHEIDop.versieInformatie"/>
  </office:meta>
</office:document-meta>
</file>