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standplaatsvergunning kaashandel Wilco Wagemaker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heeft het college van burgemeester en wethouders van Drechterland een standplaatsvergunning verleend. De vergunning is verleend voor het innemen van een standplaats op het parkeerterrein tegenover café-restaurant De Roode Leeuw aan de Tuinstraat in Venhuizen, voor de verkoop van kaas, noten en aanverwante producten. De vergunning geldt voor de periode van 1 januari tot en met 31 december 2018.</text:p>
            <text:p text:style-name="common-al">
            <text:span text:style-name="nadrukvet">Ter inzage </text:span>
          </text:p>
            <text:p text:style-name="common-al">De stukken liggen vanaf de verzenddatum zes weken ter inzage in het gemeentehuis, Raadhuisplein 1, Hoogkarspel, telefoonnummer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01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aashandel Wilco Wagemaker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11</meta:user-defined>
    <meta:user-defined meta:name="OVERHEIDop.GmbID/DC.identifier">gmb-2017-210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X</meta:user-defined>
    <meta:user-defined meta:name="OVERHEIDop.woonplaats">Venhuiz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391 519474</meta:user-defined>
    <meta:user-defined meta:name="OVERHEIDop.versieInformatie"/>
  </office:meta>
</office:document-meta>
</file>