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wijzigen van het gebruik van detailhandel naar horeca, Hekel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M1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ekelstraat 10 Alkmaar</text:span>: het wijzigen van het gebruik van detailhandel naar horeca </text:p>
            <text:p text:style-name="common-al">Datum ontvangst: 28 sept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10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0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0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wijzigen van het gebruik van detailhandel naar horeca, Hekelstraat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109</meta:user-defined>
    <meta:user-defined meta:name="OVERHEIDop.GmbID/DC.identifier">gmb-2017-210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M 10</meta:user-defined>
    <meta:user-defined meta:name="OVERHEIDop.woonplaats">Alkmaar</meta:user-defined>
    <meta:user-defined meta:name="OVERHEIDop.straatnaam">Hek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44 516064</meta:user-defined>
    <meta:user-defined meta:name="OVERHEIDop.versieInformatie"/>
  </office:meta>
</office:document-meta>
</file>