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toilet en badkamer en vinyltegels uit keuken, badkamer en toilet op het adres Albert Schweitzerstraat 22 te Brunssum.</text:p>
            <text:p text:style-name="common-al">Dossiernummer: 1734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1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08</meta:user-defined>
    <meta:user-defined meta:name="OVERHEIDop.GmbID/DC.identifier">gmb-2017-210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G 16</meta:user-defined>
    <meta:user-defined meta:name="OVERHEIDop.woonplaats">Brunssum</meta:user-defined>
    <meta:user-defined meta:name="OVERHEIDop.straatnaam">Albert Schweit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73 328731</meta:user-defined>
    <meta:user-defined meta:name="OVERHEIDop.versieInformatie"/>
  </office:meta>
</office:document-meta>
</file>