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mbtshalve wijziging adresgegevens - 29 nov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ambtshalve wijziging adresgegevens</text:span>
          </text:p>
            <text:p text:style-name="common-al">De volgende personen wonen niet meer op het adres waar hij/zij volgens de Wet basisregistratie personen (Wbrp) staan ingeschreven. Dit blijkt uit het adresonderzoek van de afdeling Burgerzaken. Het college van burgemeester en wethouders van de gemeente Bernheze heeft daarom besloten om de persoonsgegevens van de volgende personen niet meer bij te houden en deze personen uit te schrijven uit Nederland. Hierop volgt een inschrijving in het RNI (Registratie Niet Ingezetenen) met onbekende verblijfplaats.</text:p>
            <text:p text:style-name="common-al">- P.W. Komanski, geboren 29-03-1987, besluitdatum 24-10-2017</text:p>
            <text:p text:style-name="common-al">- A.M. Piwoda, geboren 05-12-1991, besluitdatum 12-10-2017</text:p>
            <text:p text:style-name="common-al">- A.C. Piwoda, geboren 23-01-2017, besluitdatum 12-10-2017</text:p>
            <text:p text:style-name="common-al">- J.A. Jawtoszuk, geboren 20-04-1995, besluitdatum 24-10-2017</text:p>
            <text:p text:style-name="common-al">- J.M. Rincon Aguilar, geboren 28-11-1991, besluitdatum 18-10-2017 </text:p>
            <text:p text:style-name="common-al">- J.A. Dworak, geboren 14-09-1993, besluitdatum 25-10-2017</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Hebt u nog vragen over de inhoud van dit besluit, dan kunt u contact opnemen met afdeling Burgerzaken van de gemeente Bernheze, telefoon14 0412 of via gemeente@bernheze.org.</text:p>
            <text:p text:style-name="common-al">
            <text:span text:style-name="nadrukvet"/>
          </text:p>
            <text:p text:style-name="common-al">
            <text:span text:style-name="nadrukvet">Voornemen ambtshalve wijziging adresgegevens</text:span>
          </text:p>
            <text:p text:style-name="common-al">Uit onderzoek is gebleken dat de volgende persoon niet meer woont op het adres in de gemeente Bernheze waar hij/zij volgens de Wet basisregistratie personen (BRP) staat ingeschreven. Het onderzoek van afdeling Burgerzaken leverde geen resultaat op. Het college van burgemeester en wethouders van de gemeente Bernheze is van plan het bijhouden van de persoonsgegevens van de volgende persoon ambtshalve te beëindigen. Dit kan voor deze persoon grote persoonlijke en/of financiële gevolgen hebben. Het formele besluit tot uitschrijving wordt gepubliceerd op de gemeentepagina’s in deze krant en op www.officielebekendmakingen.nl.</text:p>
            <text:p text:style-name="common-al">- K. Bekiotis, geboren 10-08-1979</text:p>
            <text:p text:style-name="last-al">Heeft u informatie over de feitelijke verblijfplaats van deze persoon of heeft u vragen, neem dan contact op met het afdeling Burgerzaken van de gemeente Bernheze, telefoon 14 0412 of via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november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010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mbtshalve wijziging adresgegevens -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05</meta:user-defined>
    <meta:user-defined meta:name="OVERHEIDop.GmbID/DC.identifier">gmb-2017-210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84 415918</meta:user-defined>
    <meta:user-defined meta:name="OVERHEIDop.versieInformatie"/>
  </office:meta>
</office:document-meta>
</file>