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5703 Gemeente Stadskanaal – Verleend: omgevingsvergunning voor het verbouwen van een woning – Musselweg 70, 9584 AG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17 is de volgende omgevingsvergunning verleend: Musselweg 70, 9584 AG in Mussel, voor het verbouwen van een woning.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minste bevatten:</text:p>
            <text:list text:style-name="id1-3-2-1-1-5">
              <text:list-item text:style-override="id1-3-2-1-1-5-1">
                <text:number>1.</text:number>
                <text:p text:style-name="al">Naam en adres</text:p>
              </text:list-item>
              <text:list-item text:style-override="id1-3-2-1-1-5-2">
                <text:number>2.</text:number>
                <text:p text:style-name="al">Datum</text:p>
              </text:list-item>
              <text:list-item text:style-override="id1-3-2-1-1-5-3">
                <text:number>3.</text:number>
                <text:p text:style-name="al">Een omschrijving van het besluit waartegen het bezwaar is gericht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10104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10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10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5703 Gemeente Stadskanaal – Verleend: omgevingsvergunning voor het verbouwen van een woning – Musselweg 70, 9584 AG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104</meta:user-defined>
    <meta:user-defined meta:name="OVERHEIDop.GmbID/DC.identifier">gmb-2017-2101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4AG 70</meta:user-defined>
    <meta:user-defined meta:name="OVERHEIDop.woonplaats">Mussel</meta:user-defined>
    <meta:user-defined meta:name="OVERHEIDop.straatnaam">Mussel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006 553570</meta:user-defined>
    <meta:user-defined meta:name="OVERHEIDop.versieInformatie"/>
  </office:meta>
</office:document-meta>
</file>